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fo:margin-top="0cm" fo:margin-bottom="0.199cm" style:contextual-spacing="false" fo:text-align="center" style:justify-single-word="false"/>
      <style:text-properties fo:font-size="14pt" fo:font-weight="bold" style:font-size-asian="14pt" style:font-weight-asian="bold" style:font-size-complex="14pt" style:font-weight-complex="bold"/>
    </style:style>
    <style:style style:name="P2" style:family="paragraph" style:parent-style-name="Standard">
      <style:paragraph-properties fo:margin-top="0cm" fo:margin-bottom="0.199cm" style:contextual-spacing="false"/>
    </style:style>
    <style:style style:name="P3" style:family="paragraph" style:parent-style-name="Standard">
      <style:paragraph-properties fo:margin-top="0cm" fo:margin-bottom="0.199cm" style:contextual-spacing="false" fo:text-align="center" style:justify-single-word="false"/>
    </style:style>
    <style:style style:name="T1" style:family="text">
      <style:text-properties fo:font-weight="bold" style:font-weight-asian="bold" style:font-weight-complex="bold"/>
    </style:style>
    <style:style style:name="T2" style:family="text">
      <style:text-properties fo:font-weight="bold" officeooo:rsid="001143c4" style:font-weight-asian="bold" style:font-weight-complex="bold"/>
    </style:style>
    <style:style style:name="T3" style:family="text">
      <style:text-properties officeooo:rsid="001143c4"/>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9. Berlin Modellbahnausstellung in Marzahn-Hellersdorf</text:p>
      <text:p text:style-name="P2"/>
      <text:p text:style-name="P2">Nach dem gelungenen Neustart der Reihe „Berliner Modellbahnausstellungen“ des Vereins </text:p>
      <text:p text:style-name="P2">Furka-Bergstrecke Anfang März vergangenen Jahres, lädt die Sektion Berlin-Brandenburg am </text:p>
      <text:p text:style-name="P2"/>
      <text:p text:style-name="P3"><text:span text:style-name="T1">28.02. und 01.03. 2026</text:span> <text:span text:style-name="T1">jeweils von 10:00 – 17:00 Uhr</text:span> </text:p>
      <text:p text:style-name="P3"><text:span text:style-name="T1">im Gemeindesaal St. Martin, Giesestraße 43, 12621 Berlin-Kauls</text:span><text:span text:style-name="T2">d</text:span><text:span text:style-name="T1">orf</text:span> </text:p>
      <text:p text:style-name="P3"/>
      <text:p text:style-name="P2">erneut zu einem Modellbahn-Event ein.</text:p>
      <text:p text:style-name="P2">Einige der Aussteller, die bereits zur Ausstellung im Jahr 2025 Modellbahnanlagen präsentierten, sind auch diesmal wieder mit völlig anderen bzw. neuen Exponaten dabei. </text:p>
      <text:p text:style-name="P2">Neben Ulrich Thorhauers H0-Anlage „Winter in Oberschirma“, die aus Lübbenau nach Berlin kommt, werden sowohl Frank Adams H0e-Industriebahn „Steinhausen“ aus Dresden als auch die überarbeitete TT-Anlage „Brunndöbra“ des Kaulsdorfers Bertram Kauert zu sehen sein. </text:p>
      <text:p text:style-name="P2">„American-Ice-Company“, eine H0-Anlage, die Detlef Schulz aus Berlin nach historischem Vorbild gestaltete, erstaunt sicher gleichfalls die Besucher. </text:p>
      <text:p text:style-name="P2">Vom MEK Jena 49 e.V. kommt erstmals die modulare Anlage „Heinersgrün“ nach Berlin, auf der im Maßstab 1:87 Regel- und Schmalspurbahnbetrieb im Erzgebirge nachgebildet wurde. Wolfgang Priebe aus Plau am See stellt eine Anlage vor, die insbesondere den Straßenverkehr in ein größeren Stadt im Modell veranschaulicht. Schließlich zeigt Wieland Kolbe aus Glienicke mit seiner kleinen Heimanlage, dass der Wunsch nach einer Modellbahn nicht am verfügbaren Platz scheitern muss.</text:p>
      <text:p text:style-name="P2">Jüngere Besucher dürfen sich diesmal als „Lokführer“ gleich an zwei Anlagen betätigen.</text:p>
      <text:p text:style-name="P2">Die Modellbahnfreunde aus Dresden bauen auf der Bühne sowie im dahinter liegenden Raum eine LGB-Gartenbahnanlage auf und Jürgen Zellmer stellt die neueste Spielanlage im Maßstab 1:120 vor.</text:p>
      <text:p text:style-name="P2">Am Infostand erfährt man wiederum Neues und Wissenswertes über die Zahnrad-Dampfbahn in der Schweiz, die von Realp nach Oberwald als Museumsbahn über das Furkamassiv führt. Diese bautechnisch problematische Bergstrecke der eh<text:span text:style-name="T3">e</text:span>maligen Furka-Oberalp-Bahn (FO) wurde ab 1982 durch einen 15,380 km langen Basistunne<text:span text:style-name="T3">l</text:span>s ersetzt. Das ermöglicht der heutigen Matterhorn-Gotthard-Bahn (MGB) schließlich eine ganzjährige Bahnverbindung zwischen den Kantonen Uri und Wallis.</text:p>
      <text:p text:style-name="P2">Freunde von der „Preßnitztalbahn“ stellen u.a. das Jahresprogramm ihrer Museumsbahn zwischen Jöhstadt und Steinbach vor.</text:p>
      <text:p text:style-name="P2">Die Sektion Berlin-Brandenburg würde sich freuen, zur 29. Berliner Modellbahnausstellung an beiden Ausstellungstagen wieder zahlreiche Besucher begrüßen zu dürfen.</text:p>
      <text:p text:style-name="P2"><text:tab/><text:tab/><text:tab/><text:tab/><text:tab/><text:tab/><text:tab/><text:tab/><text:tab/>Dieter Frisch<text:line-break/></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2pt" fo:language="de" fo:country="DE" style:letter-kerning="true" style:font-name-asian="SimSun" style:font-size-asian="12pt" style:language-asian="zh" style:country-asian="CN" style:font-name-complex="Arial2" style:font-size-complex="12pt" style:language-complex="hi" style:country-complex="IN"/>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51cm" style:writing-mode="page"/>
      <style:text-properties style:use-window-font-color="true" loext:opacity="0%" style:font-name="Times New Roman" fo:font-size="12pt" fo:language="de" fo:country="DE"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style:font-family-complex="Arial" style:font-family-generic-complex="swiss"/>
    </style:style>
    <style:style style:name="Numbering_20_Symbols" style:display-name="Numbering Symbols" style:family="tex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Dieter Frisch</meta:initial-creator>
    <meta:creation-date>2026-01-13T15:20:29.06</meta:creation-date>
    <dc:date>2026-02-12T00:35:29.508239200</dc:date>
    <dc:creator>Carsten Segieth</dc:creator>
    <meta:editing-duration>PT2H7M20S</meta:editing-duration>
    <meta:editing-cycles>8</meta:editing-cycles>
    <meta:generator>LibreOffice/25.8.3.2$Windows_X86_64 LibreOffice_project/8ca8d55c161d602844f5428fa4b58097424e324e</meta:generator>
    <meta:print-date>2026-02-12T00:33:49.843691900</meta:print-date>
    <meta:printed-by>PDF-Dateien: Carsten Segieth</meta:printed-by>
    <meta:document-statistic meta:table-count="0" meta:image-count="0" meta:object-count="0" meta:page-count="1" meta:paragraph-count="16" meta:word-count="323" meta:character-count="2482" meta:non-whitespace-character-count="2157"/>
  </office:meta>
</office:document-meta>
</file>